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5pt" style:font-size-asian="15pt"/>
    </style:style>
    <style:style style:name="P2" style:parent-style-name="內文" style:family="paragraph">
      <style:paragraph-properties style:snap-to-layout-grid="false" fo:text-align="justify">
        <style:tab-stops>
          <style:tab-stop style:type="left" style:position="4.7187in"/>
        </style:tab-stops>
      </style:paragraph-properties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2118in"/>
    </style:style>
    <style:style style:name="TableColumn12" style:family="table-column">
      <style:table-column-properties style:column-width="1.1097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8437in"/>
    </style:style>
    <style:style style:name="Table3" style:family="table">
      <style:table-properties style:width="6.8833in" style:rel-width="103.16%" fo:margin-left="-0.1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64" style:family="table-row">
      <style:table-row-properties style:min-row-height="0.404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2847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0451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Row107" style:family="table-row">
      <style:table-row-properties style:min-row-height="0.04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045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045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045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04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045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045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6" style:family="table-row">
      <style:table-row-properties style:min-row-height="0.045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0451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359in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 fo:margin-left="0.0381in" fo:margin-right="-0.093in" fo:text-indent="-0.1215in">
        <style:tab-stops/>
      </style:paragraph-properties>
      <style:text-properties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style:line-height-at-least="0.1666in" fo:margin-left="0.0381in" fo:margin-right="-0.093in" fo:text-indent="-0.1215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style:line-height-at-least="0.1666in" fo:margin-left="0.0381in" fo:margin-right="-0.1402in" fo:text-indent="-0.1215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ableColumn300" style:family="table-column">
      <style:table-column-properties style:column-width="0.8736in"/>
    </style:style>
    <style:style style:name="TableColumn301" style:family="table-column">
      <style:table-column-properties style:column-width="1.3763in"/>
    </style:style>
    <style:style style:name="TableColumn302" style:family="table-column">
      <style:table-column-properties style:column-width="0.75in"/>
    </style:style>
    <style:style style:name="TableColumn303" style:family="table-column">
      <style:table-column-properties style:column-width="1.45in"/>
    </style:style>
    <style:style style:name="TableColumn304" style:family="table-column">
      <style:table-column-properties style:column-width="1.125in"/>
    </style:style>
    <style:style style:name="TableColumn305" style:family="table-column">
      <style:table-column-properties style:column-width="1.375in"/>
    </style:style>
    <style:style style:name="Table299" style:family="table">
      <style:table-properties style:width="6.95in" fo:margin-left="0in" table:align="left"/>
    </style:style>
    <style:style style:name="TableRow306" style:family="table-row">
      <style:table-row-properties style:min-row-height="0.2145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-0.0013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-0.075in" fo:margin-right="-0.093in">
        <style:tab-stops/>
      </style:paragraph-properties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6562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75in" fo:margin-right="-0.093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olumn333" style:family="table-column">
      <style:table-column-properties style:column-width="1.2743in"/>
    </style:style>
    <style:style style:name="TableColumn334" style:family="table-column">
      <style:table-column-properties style:column-width="2.0618in"/>
    </style:style>
    <style:style style:name="TableColumn335" style:family="table-column">
      <style:table-column-properties style:column-width="1.668in"/>
    </style:style>
    <style:style style:name="TableColumn336" style:family="table-column">
      <style:table-column-properties style:column-width="1.668in"/>
    </style:style>
    <style:style style:name="Table332" style:family="table">
      <style:table-properties style:width="6.6722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208in solid #000000" fo:border-right="0.0034in solid #000000" fo:background-color="#A8D08D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34in solid #000000" fo:border-bottom="0.0208in solid #000000" fo:border-right="0.0034in solid #000000" fo:background-color="#A8D08D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112學年度第1學期推廣教育學分隨班附讀申請表</text:p>
      <text:p text:style-name="P2">身分別：□碩士班預修生<text:s/>□其它<text:tab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3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身分證字號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5">
            <text:p text:style-name="P26">黏貼照片處</text:p>
            <text:p text:style-name="P27">(照片背面請註明姓名)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2">
            <text:p text:style-name="P32"><text:s/>年 <text:s/>月 <text:s text:c="2"/>日</text:p>
          </table:table-cell>
          <table:covered-table-cell/>
          <table:table-cell table:style-name="TableCell33" table:number-columns-spanned="3">
            <text:p text:style-name="P34">電 <text:s/>話(公)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>
            <text:p text:style-name="P40">手 <text:s text:c="3"/>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電 <text:s/>話(宅)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畢業學校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科 <text:s text:c="5"/>系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10">
            <text:p text:style-name="P68"><text:span text:style-name="T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勾選車種</text:p>
          </table:table-cell>
          <table:covered-table-cell/>
          <table:table-cell table:style-name="TableCell73" table:number-columns-spanned="10">
            <text:p text:style-name="P74"><text:span text:style-name="T75">□機車</text:span><text:span text:style-name="T76">(車號：</text:span><text:span text:style-name="T77"><text:s text:c="11"/></text:span><text:span text:style-name="T78">) <text:s/></text:span><text:span text:style-name="T79">□汽車</text:span><text:span text:style-name="T80">(車號：</text:span><text:span text:style-name="T81"><text:s text:c="11"/></text:span><text:span text:style-name="T82">)</text:span><text:span text:style-name="T83"><text:s text:c="2"/></text:span><text:span text:style-name="T84">(製作停車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隨班附讀選課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選課代號</text:span></text:p>
          </table:table-cell>
          <table:table-cell table:style-name="TableCell92" table:number-columns-spanned="2">
            <text:p text:style-name="P93"><text:span text:style-name="T94">科目名稱</text:span></text:p>
          </table:table-cell>
          <table:covered-table-cell/>
          <table:table-cell table:style-name="TableCell95" table:number-columns-spanned="2">
            <text:p text:style-name="P96">開課班別</text:p>
          </table:table-cell>
          <table:covered-table-cell/>
          <table:table-cell table:style-name="TableCell97">
            <text:p text:style-name="P98">學分</text:p>
          </table:table-cell>
          <table:table-cell table:style-name="TableCell99" table:number-columns-spanned="2">
            <text:p text:style-name="P100">時數</text:p>
          </table:table-cell>
          <table:covered-table-cell/>
          <table:table-cell table:style-name="TableCell101">
            <text:p text:style-name="P102">上課時間</text:p>
          </table:table-cell>
          <table:table-cell table:style-name="TableCell103" table:number-columns-spanned="2">
            <text:p text:style-name="P104">授課教師</text:p>
          </table:table-cell>
          <table:covered-table-cell/>
          <table:table-cell table:style-name="TableCell105">
            <text:p text:style-name="P106">教師簽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2">
            <text:p text:style-name="P262"><text:span text:style-name="T263">合計</text:span><text:span text:style-name="T264"><text:s text:c="4"/></text:span><text:span text:style-name="T265">學分</text:span><text:span text:style-name="T266"><text:s text:c="3"/></text:span><text:span text:style-name="T267">應繳費用＝</text:span><text:span text:style-name="T268">(<text:s/></text:span><text:span text:style-name="T269"><text:s/></text:span><text:span text:style-name="T270"><text:s text:c="2"/>)</text:span><text:span text:style-name="T271">學</text:span><text:span text:style-name="T272">時×</text:span><text:span text:style-name="T273"><text:s text:c="6"/></text:span><text:span text:style-name="T274">元＝</text:span><text:span text:style-name="T275">( <text:s text:c="2"/></text:span><text:span text:style-name="T276"><text:s/></text:span><text:span text:style-name="T277"><text:s text:c="3"/>)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注意事項：</text:p>
      <text:p text:style-name="P280"><text:span text:style-name="T281">1</text:span><text:span text:style-name="T282">.</text:span><text:span text:style-name="T283">學士學分班每學期至多以修</text:span><text:span text:style-name="T284">18</text:span><text:span text:style-name="T285">學分為</text:span><text:span text:style-name="T286">限</text:span><text:span text:style-name="T287">，碩士學分班每學期至多以修</text:span><text:span text:style-name="T288">9</text:span><text:span text:style-name="T289">學分為</text:span><text:span text:style-name="T290">限</text:span><text:span text:style-name="T291">。</text:span></text:p>
      <text:p text:style-name="P292"><text:span text:style-name="T293">2</text:span><text:span text:style-name="T294">.</text:span><text:span text:style-name="T295">課程修讀期滿且成績及格，由本校發給推廣教育學分證明</text:span><text:span text:style-name="T296">，</text:span><text:span text:style-name="T297">不頒予學位</text:span><text:span text:style-name="T298">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系 <text:s text:c="3"/>科</text:p>
            <text:p text:style-name="P309">承 辦 人</text:p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>院長</text:p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>推廣教育中心承辦人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系科主任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單位主管</text:p>
          </table:table-cell>
          <table:table-cell table:style-name="TableCell329">
            <text:p text:style-name="P330"/>
          </table:table-cell>
        </table:table-row>
      </table:table>
      <text:p text:style-name="P331">以下欄位由承辦人填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學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繳費日期</text:p>
          </table:table-cell>
          <table:table-cell table:style-name="TableCell344">
            <text:p text:style-name="P345"/>
          </table:table-cell>
        </table:table-row>
      </table:table>
      <text:p text:style-name="內文"><text:span text:style-name="T346"><draw:frame draw:z-index="251659264" draw:id="id0" draw:style-name="a0" draw:name="文字方塊 2" text:anchor-type="paragraph" svg:x="4.53542in" svg:y="0in" svg:width="2.29167in" svg:height="0.6in" style:rel-width="scale" style:rel-height="scale"><draw:text-box><text:p text:style-name="P347">保存年限：三年</text:p><text:p text:style-name="內文"><text:span text:style-name="T348">表單編號：</text:span><text:span text:style-name="T349">2</text:span><text:span text:style-name="T350">6</text:span><text:span text:style-name="T351">00</text:span><text:span text:style-name="T352">-3-</text:span><text:span text:style-name="T353">0</text:span><text:span text:style-name="T354">3</text:span><text:span text:style-name="T355">-010</text:span><text:span text:style-name="T356">5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宇璇 劉</dc:creator>
    <meta:creation-date>2023-06-17T05:24:00Z</meta:creation-date>
    <dc:date>2023-06-17T05:24:00Z</dc:date>
    <meta:print-date>2018-01-02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